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200314" officeooo:paragraph-rsid="00200314"/>
    </style:style>
    <style:style style:name="P2" style:family="paragraph" style:parent-style-name="Standard">
      <style:text-properties officeooo:rsid="002090c8" officeooo:paragraph-rsid="002090c8"/>
    </style:style>
    <style:style style:name="P3" style:family="paragraph" style:parent-style-name="Standard">
      <style:text-properties officeooo:rsid="00221480" officeooo:paragraph-rsid="00221480"/>
    </style:style>
    <style:style style:name="P4" style:family="paragraph" style:parent-style-name="Standard">
      <style:text-properties officeooo:rsid="0022c0a7" officeooo:paragraph-rsid="0022c0a7"/>
    </style:style>
    <style:style style:name="P5" style:family="paragraph" style:parent-style-name="Standard">
      <style:paragraph-properties fo:break-before="page"/>
      <style:text-properties officeooo:rsid="00221480" officeooo:paragraph-rsid="00221480"/>
    </style:style>
    <style:style style:name="T1" style:family="text">
      <style:text-properties officeooo:rsid="002090c8"/>
    </style:style>
    <style:style style:name="T2" style:family="text">
      <style:text-properties officeooo:rsid="0022c0a7"/>
    </style:style>
    <style:style style:name="T3" style:family="text">
      <style:text-properties officeooo:rsid="00234315"/>
    </style:style>
    <style:style style:name="T4" style:family="text">
      <style:text-properties officeooo:rsid="002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 recherche financement</text:p>
      <text:p text:style-name="P1"/>
      <text:p text:style-name="P1">Comment procéder ?</text:p>
      <text:p text:style-name="P1"/>
      <text:p text:style-name="P4">Voilà, le projet est monté. Les dates, les axes éthiques et morales et le budget sont posés. Les questions sont répondues et le champs d’action est établi. Il faut alors commencer à chercher un financement si l’on ne peut se permettre de sortir des fonds propres. Mais comment faire et par quoi commencer ?</text:p>
      <text:p text:style-name="P1"/>
      <text:p text:style-name="P1">Selon moi il faut tout d’abord effectuer une sorte de veille <text:span text:style-name="T2">concurrentielle</text:span> : c’est-à-dire voir ce que les autres font et leur axes de <text:span text:style-name="T2">réflexion</text:span>/action. Effectivement, selon les r<text:span text:style-name="T2">é</text:span>f<text:span text:style-name="T2">é</text:span>rences données lorsque l’on a abordé la question d’élaboration d’un dossier quant à une demande de financement, j’ai commencé à chercher autour de la presse indépendante. Voici ce que j’en ai tiré :</text:p>
      <text:p text:style-name="P1"/>
      <text:p text:style-name="P1">* Les jours : Ils ne veulent ni buzz, ni clics, ne mettent aucunes pubs pour revendiquer une éthique. C’est en ce sens qu’ils rendent leurs articles de presse payant via un abonnement. De plus ils sont totalement transparents sur leurs chiffres, et se sont crées via le crowdfunding. Ici les mots clés sont morale, éthique, transparence, collaboration.</text:p>
      <text:p text:style-name="P1"/>
      <text:p text:style-name="P1">* Streetpress : Ce journal est financé par le don, par vœu d’indépendance. Leurs articles sont entièrement gratuits. Ils sont aussi transparents dans leurs chiffres, <text:span text:style-name="T1">notamment les revenus générés et reversés aux employés. Les mots clés ici sont, indépendance, accessibilité, morale, éthique, transparence.</text:span></text:p>
      <text:p text:style-name="P1"/>
      <text:p text:style-name="P1">* <text:span text:style-name="T1">Blast : Le journal est financé par le don et l’abonnement. Les mots clés associés sont pareils que ceux au dessus.</text:span></text:p>
      <text:p text:style-name="P1"/>
      <text:p text:style-name="P1">* <text:span text:style-name="T1">Reporterre : Ici un cas de figure un peu différent, le journal est indépendant car il est contre le gouvernement. Il dénonce certaines problématiques liées à l’environnement et ne peut se permettre d’être associé à un gouvernement qu’ils considèrent obsolète sur certains points. C’est en cela qu’ils sont entièrement financé par les dons, tout en privilégiant l’entière accessibilité <text:s/>de leurs articles. Les mots clés ici sont indépendance, éthique, morale, collaboration, dénonciation, engagement (de leurs parts et de leurs lecteurs aussi)</text:span></text:p>
      <text:p text:style-name="P1"/>
      <text:p text:style-name="P2">Ainsi, lorsque l’on passe par du don, du crowdfunding, on se veut entièrement éthique et morale. On ne veut pas se lier au gouvernement et bénéficier de leurs aides : on est indépendants. C’est donc un argument de taille lorsque l’on monte une cagnotte , le projet sera dirigé par des acteurs et les acteurs sont aussi les personnes qui donnent de l’argent pour financer le projet. La transparence revient aussi souvent, notant un vœu <text:span text:style-name="T2">d’honnêteté</text:span> en rapport avec la morale et l’éthique. Afin de monter un projet solide il faut que tout soit en raccord, et profiter des dons sans répondre à un axe de sincérité relève de l’échec.</text:p>
      <text:p text:style-name="P2"/>
      <text:p text:style-name="P3">Après avoir abordé l’aspect collaboratif possible d’un financement, j’ai ensuite étudié les appels <text:span text:style-name="T2">à</text:span> projets terminés et les candidats retenus puis les appels à projets en cours.</text:p>
      <text:p text:style-name="P3"/>
      <text:p text:style-name="P3">Lorsque l’on cherche un appel à projets, selon moi, il faut effectuer une recherche en entonnoir. C’est en ce sens que j’ai commencé à chercher au niveau national, puis régional et enfin départemental. Il est aussi bon de rappeler que j’ai fait des recherches au niveau d’appel à projets répondant à un besoin culturel et/ou environnemental. Quelque soit le niveau territoriale de la demande, il y a toujours un « cahier des charges » précisant des axes auxquels le projet doit répondre. Déjà, il y a des appels <text:span text:style-name="T2">à</text:span> projets purement ciblés : associations, particuliers, jeunes… Voilà un premier critère de <text:span text:style-name="T2">sélection</text:span> d’appel à projets. Il y a ensuite la date de prise <text:span text:style-name="T2">à</text:span> effet du <text:soft-page-break/>financement, si elle corresponds à la date du projet ou non. Sur certains possibles financements, il y aussi une opération sous-jacente : par exemple, au niveau culturel, il y avait un financement en rapport avec une opération visant <text:span text:style-name="T2">à</text:span> mettre en lumière la lecture. Ainsi le projet va être relié à cette opération et sera partenaire. Il portera les valeurs de l’opération tout en la représentant. </text:p>
      <text:p text:style-name="P3"/>
      <text:p text:style-name="P4">Évidemment, je n’ai pas noté la notion de budget, mais elle est essentielle : si le budget est insuffisant, l’appel à projets n’est pas intéressant et le tri sera vite effectué.</text:p>
      <text:p text:style-name="P4"/>
      <text:p text:style-name="P4">En soi effectuer une veille concurrentielle, c’est aussi faire de la recherche et du tri dans les propositions. C’est se renseigner et relever les possibles structures proposant une offre intéressante. C’est aussi se faire du réseau, en parlant avec des personnes. <text:span text:style-name="T3">Après avoir épluché minutieusement ces appels, il ne reste qu’à faire une sélection, ou alors envoyer massivement ses dossiers (selon les nomenclatures différentes, avec les pièces demandées) et espérer une réponse favorable.</text:span></text:p>
      <text:p text:style-name="P5">Il faut alors bien se renseigner sur cette opération afin d’éviter de mauvaise surprises si l’on suit une morale particulière. En cela, pour rester intègre à son projet il faut d’abord travailler en amont un travail de recherches. Si tout concorde, alors là il faut monter un dossier.</text:p>
      <text:p text:style-name="P3"/>
      <text:p text:style-name="P3">A ce moment là, il est important de discuter avec les personnes conseillées. Etablir un rapport humain avec le financeur garantie une proximité et un pourcentage de chance un peu plus élevé. <text:span text:style-name="T2">C’est cela dit une difficulté car il y a énormément de personnes derrière un appel à projet, et cela demande du temps. </text:span></text:p>
      <text:p text:style-name="P3"/>
      <text:p text:style-name="P4">Vient ensuite la question du budget. Le budget accordé par l’appel à projet est essentiel. Il faut avoir en amont poser son budget et s’être questionné sur les coûts que le projet va demander, et sur quelles sphère<text:span text:style-name="T4">s il y a beso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7T10:06:23.709367559</meta:creation-date>
    <dc:date>2023-01-24T16:20:59.066198189</dc:date>
    <meta:editing-duration>PT47M46S</meta:editing-duration>
    <meta:editing-cycles>2</meta:editing-cycles>
    <meta:generator>LibreOffice/6.0.7.3$Linux_X86_64 LibreOffice_project/00m0$Build-3</meta:generator>
    <meta:document-statistic meta:table-count="0" meta:image-count="0" meta:object-count="0" meta:page-count="3" meta:paragraph-count="16" meta:word-count="892" meta:character-count="5418" meta:non-whitespace-character-count="4539"/>
  </office:meta>
</office:document-meta>
</file>