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B80000010E392BFD8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  <style:text-properties fo:font-size="18pt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1" svg:width="5.778cm" svg:height="2.544cm" svg:x="5.662cm" svg:y="6.615cm">
        <draw:image xlink:href="Pictures/10000000000002B80000010E392BFD85.jpg" xlink:type="simple" xlink:show="embed" xlink:actuate="onLoad">
          <text:p/>
        </draw:image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xia Danguilaume</meta:initial-creator>
    <meta:creation-date>2020-07-03T14:47:35.99</meta:creation-date>
    <meta:document-statistic meta:table-count="0" meta:image-count="0" meta:object-count="0" meta:page-count="1" meta:paragraph-count="0" meta:word-count="0" meta:character-count="0"/>
    <dc:date>2020-07-03T14:49:09.59</dc:date>
    <dc:creator>Alexia Danguilaume</dc:creator>
    <meta:editing-duration>PT1M33S</meta:editing-duration>
    <meta:editing-cycles>1</meta:editing-cycles>
    <meta:generator>OpenOffice/4.1.1$Win32 OpenOffice.org_project/411m6$Build-9775</meta:generator>
  </office:meta>
</office:document-meta>
</file>