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style:font-name="Courier New" fo:font-size="14pt" style:font-size-asian="14pt" style:font-size-complex="14pt"/>
    </style:style>
    <style:style style:name="T1" style:family="text">
      <style:text-properties style:font-name="Courier New"/>
    </style:style>
    <style:style style:name="T2" style:family="text">
      <style:text-properties style:font-name="Courier New"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CRIPTION PLUS DETAILLEE DU PROJET</text:p>
      <text:p text:style-name="P2"/>
      <text:p text:style-name="P2"/>
      <text:p text:style-name="P2">Edit &amp; P0llux, est un lieu de l'association Les Amis de T'es In T'es Bat, situé à Saint Gilles dans le centre ancien, au sein d'un quartier (QPV), nous souhaitons mettre en place des actions culturelles à destination des habitants mais aussi des curieux, dans une volonté de brassage et mixité sociale. Ce lieu est né de la volonté de l'association de quitter le microcosme arlésien. </text:p>
      <text:p text:style-name="P2"/>
      <text:p text:style-name="P2">Nous souhaitions nous implanter dans une commune pour renforcer les implications socio-culturelles de notre démarche créative. C'est-à-dire, se servir des arts plastiques et numériques pour créer du lien, des questionnements, des réponses aux  problématiques du numérique, de la citoyenneté, de l'implication de tout un chacun dans la vie de son quartier.</text:p>
      <text:p text:style-name="P2"/>
      <text:section text:style-name="Sect1" text:name="magicdomid32">
        <text:p text:style-name="P2">Depuis septembre 2019, nous menons différentes actions dans notre lieu "Edit &amp; P0llux".</text:p>
      </text:section>
      <text:section text:style-name="Sect1" text:name="magicdomid98">
        <text:p text:style-name="P2">Il y a d'une part des ateliers, menés par des professionnels des arts numériques et plastiques, tous les mercredis après-midis à destination des enfants du centre ancien. Il y a également un atelier à destination des adultes qui a lieu deux fois par mois (voir programmes). </text:p>
        <text:p text:style-name="P2">A travers les ateliers nous souhaitons promouvoir de nouveaux moyens d'expressions en apprenant plusieurs techniques artistiques tout en menant une réflexion autour du numérique avec les participants. Nous souhaitons que les enfants puissent ramener ces apprentissages à la maison et éveille chez eux un intérêt de les poursuivre à la maison. Nous avons un petit groupe régulier d'une dizaine d'enfants. La crise sanitaire nous obligeait déjà avant le deuxième confinement à n'accueillir que 5 enfants à la fois. Nous ne pouvons pas répondre à la demande de tous. Nous souhaitons pouvoir créer plus de rendez-vous. En particulier consolider la démarche avec le centre aéré de la ville. </text:p>
        <text:p text:style-name="P2"/>
      </text:section>
      <text:section text:style-name="Sect1" text:name="magicdomid373">
        <text:p text:style-name="P2">Grâce à un partenariat avec un lycée marseillais qui nous donne à recycler d'anciens ordinateurs, nous avons pour objectif de lutter contre la fracture numérique, notamment en apprenant aux personnes à se servir de Linux <text:soft-page-break/>afin qu'ils puissent repartir avec un ordinateur. Nous souhaitons mettre en place pour 2021 deux rendez-vous par trimestre où les participants apprendront à installer Linux sur un ordinateur ainsi que l'installation des logiciels gratuits (tout est gratuit sous Linux) qu'ils souhaitent avoir.</text:p>
        <text:p text:style-name="P2"/>
      </text:section>
      <text:section text:style-name="Sect1" text:name="magicdomid95">
        <text:p text:style-name="P2">Avec notre action "Street Photo", nous souhaitons développer l’œil des enfants pour qu'ils découvrent leur ville autrement, dans les détails qui font sa beauté, mais surtout qu'ils prennent conscience de comment se fabrique une image. Cet atelier est précédé d'une présentation de photographes professionnels ayant gagnés des prix aux VOIES OFF (off des rencontres de la photographie). </text:p>
        <text:p text:style-name="P2">Nous souhaitons également créer un rendez-vous en décembre avec une exposition hors-les-murs : Street_Photo_#2 en 2020. </text:p>
        <text:p text:style-name="P2"/>
        <text:p text:style-name="P2">Cette dernière a lieu dans les rues et chez les commerçants du centre ancien pour valoriser la photographie, les participants et donner un autre regard sur le quartier à travers celui des enfants. une manière de construire des representations de Saint Gilles avec ses habitants. Une façon d'investir son cadre de vie.</text:p>
        <text:p text:style-name="P2"/>
      </text:section>
      <text:section text:style-name="Sect1" text:name="magicdomid36">
        <text:p text:style-name="P2">L'atelier Web Radio Pirate explore le média "radio" avec des interviews, de petites scénettes ou reportages. Cela développe l'aisance à l'oral, l'organistion, l'écriture, les participants découvrent également l'usage des micros, enregistreurs, boites à rythme etc... Cette radio a pour objectif de mettre Saint-Gilles en sons.</text:p>
        <text:p text:style-name="P2"/>
      </text:section>
      <text:section text:style-name="Sect1" text:name="magicdomid440">
        <text:p text:style-name="Standard"><text:span text:style-name="T2">Avec les "balades urbaines", les enfants / adultes partent à la recherche de lieux en ville, qui ont un sens pour eux dans leur histoire et leurs souvenirs. Il s'agit ensuite de prendre en photo ces endroits, pour ensuite les géolocaliser sur une carte de la ville, un site géoproject a été mis en place en partenariat avec le Labo carré de Nîmes bibliothèque. Découvrez ces cartes : </text:span><text:a xlink:type="simple" xlink:href="http://saintgilles.cool/" text:style-name="Internet_20_link" text:visited-style-name="Visited_20_Internet_20_Link"><text:span text:style-name="T2">http://saintgilles.cool/</text:span></text:a><text:span text:style-name="T2">. Le but est la fabrication d'une carte des imaginaires, souvenirs et anecdotes de la ville. Là encore c'est un travail sur la représentation de la ville, ensemble avec ceux qui y vivent.</text:span></text:p>
      </text:section>
      <text:section text:style-name="Sect1" text:name="magicdomid441">
        <text:p text:style-name="P2"><text:line-break/><text:soft-page-break/></text:p>
      </text:section>
      <text:section text:style-name="Sect1" text:name="magicdomid39">
        <text:p text:style-name="P2"><text:line-break/></text:p>
      </text:section>
      <text:section text:style-name="Sect1" text:name="magicdomid40">
        <text:p text:style-name="P2">En 2020, nous avons accueilli 2 artistes en résidence (troisième artiste reportée début 2021 cause covid). Ces artistes ont animé un atelier sur une technique artistique qu'ils utilisent. A la fin de chaque résidence une exposition a eu lieu avec des temps de rencontres et spectacle (voir programme). Avec les résidences, nous souhaitons mettre en relation les artistes, la ville et les habitants. Ces questionnements sont au cœur de notre travail.</text:p>
      </text:section>
      <text:section text:style-name="Sect1" text:name="magicdomid41">
        <text:p text:style-name="P2">Aude Rrose a utilisé des photos glanées auprès des habitants et du musée. Estelle Lacombe a mené un travail sur le symbole de la ville, la biche, et la pharmacopée en hommage à l'ancienne fonction de notre lieu. Corinne Serapion, quant à elle, va aider les habitants à écrire un scénario pour la réalisation prochaine du film "Circuit-court" durant une semaine d'ateliers.</text:p>
      </text:section>
      <text:section text:style-name="Sect1" text:name="magicdomid42">
        <text:p text:style-name="P2"><text:line-break/></text:p>
      </text:section>
      <text:section text:style-name="Sect1" text:name="magicdomid446">
        <text:p text:style-name="P2">Nous souhaitons créer une nouvelle dynamique dans la ville, en rassemblant différentes structures de la commune au sein de nos actions. Nous sommes portés par l'envie de trouver du sens avec les habitants, tenter de leur donner de la reconnaissance, des bases pour organiser des chose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4T11:03:32.14</meta:creation-date>
    <meta:document-statistic meta:table-count="0" meta:image-count="0" meta:object-count="0" meta:page-count="3" meta:paragraph-count="18" meta:word-count="815" meta:character-count="5191"/>
    <dc:date>2020-11-24T11:05:33.57</dc:date>
    <meta:editing-duration>PT2M2S</meta:editing-duration>
    <meta:editing-cycles>1</meta:editing-cycles>
    <meta:generator>OpenOffice/4.1.1$Win32 OpenOffice.org_project/411m6$Build-9775</meta:generator>
  </office:meta>
</office:document-meta>
</file>