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eformatted_20_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Preformatted_20_Text">
      <style:text-properties fo:font-style="italic" style:font-style-asian="italic" style:font-style-complex="italic"/>
    </style:style>
    <style:style style:name="P4" style:family="paragraph" style:parent-style-name="Preformatted_20_Text">
      <style:text-properties fo:font-style="normal" officeooo:rsid="0004405d" officeooo:paragraph-rsid="0004405d" style:font-style-asian="normal" style:font-style-complex="normal"/>
    </style:style>
    <style:style style:name="P5" style:family="paragraph" style:parent-style-name="Preformatted_20_Text">
      <style:text-properties officeooo:rsid="0004405d" officeooo:paragraph-rsid="0004405d"/>
    </style:style>
    <style:style style:name="P6" style:family="paragraph" style:parent-style-name="Preformatted_20_Text">
      <style:text-properties officeooo:paragraph-rsid="0004405d"/>
    </style:style>
    <style:style style:name="P7" style:family="paragraph" style:parent-style-name="Preformatted_20_Text">
      <style:text-properties style:text-underline-style="solid" style:text-underline-width="auto" style:text-underline-color="font-color" fo:font-weight="bold" officeooo:rsid="000562d7" officeooo:paragraph-rsid="000562d7" style:font-weight-asian="bold" style:font-weight-complex="bold"/>
    </style:style>
    <style:style style:name="P8" style:family="paragraph" style:parent-style-name="Preformatted_20_Text">
      <style:text-properties officeooo:paragraph-rsid="000562d7"/>
    </style:style>
    <style:style style:name="P9" style:family="paragraph" style:parent-style-name="Preformatted_20_Text">
      <style:text-properties officeooo:rsid="000562d7" officeooo:paragraph-rsid="000562d7"/>
    </style:style>
    <style:style style:name="T1" style:family="text">
      <style:text-properties officeooo:rsid="0004405d"/>
    </style:style>
    <style:style style:name="T2" style:family="text">
      <style:text-properties officeooo:rsid="000562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bre<text:span text:style-name="T1">s</text:span> du bureau</text:p>
      <text:p text:style-name="Preformatted_20_Text"/>
      <text:p text:style-name="P2">Lallement Julie</text:p>
      <text:p text:style-name="P3">Présidente</text:p>
      <text:p text:style-name="Preformatted_20_Text">41 rue Enclos Rey</text:p>
      <text:p text:style-name="Preformatted_20_Text">30000 Nimes</text:p>
      <text:p text:style-name="Preformatted_20_Text">06 70 85 03 20</text:p>
      <text:p text:style-name="Preformatted_20_Text">julielallement@gmail.com</text:p>
      <text:p text:style-name="Preformatted_20_Text">Française</text:p>
      <text:p text:style-name="Preformatted_20_Text"/>
      <text:p text:style-name="Preformatted_20_Text"/>
      <text:p text:style-name="Preformatted_20_Text"/>
      <text:p text:style-name="P7">Romain Gasquet</text:p>
      <text:p text:style-name="P3">Secrétaire</text:p>
      <text:p text:style-name="P8">22 Rue des Bernardines</text:p>
      <text:p text:style-name="P8">13100 Aix-en-Provence</text:p>
      <text:p text:style-name="Preformatted_20_Text">06 <text:span text:style-name="T2">27 06 04 83</text:span></text:p>
      <text:p text:style-name="Preformatted_20_Text">romain.gasquet@laposte.net</text:p>
      <text:p text:style-name="Preformatted_20_Text">Français</text:p>
      <text:p text:style-name="P9">Programmeur</text:p>
      <text:p text:style-name="Preformatted_20_Text"/>
      <text:p text:style-name="Preformatted_20_Text"/>
      <text:p text:style-name="P2">Abdel Ousdal</text:p>
      <text:p text:style-name="P3">Trésorier</text:p>
      <text:p text:style-name="P4">60, rue Chatrousse</text:p>
      <text:p text:style-name="P4">13200 Arles</text:p>
      <text:p text:style-name="P4">06 63 48 60 74</text:p>
      <text:p text:style-name="P4">oustadabdel@hotmail.com</text:p>
      <text:p text:style-name="P5">Français</text:p>
      <text:p text:style-name="P5"/>
      <text:p text:style-name="P6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9T10:33:52.583981479</dc:date>
    <meta:editing-duration>PT9M46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23" meta:word-count="51" meta:character-count="338" meta:non-whitespace-character-count="310"/>
  </office:meta>
</office:document-meta>
</file>