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officeooo:paragraph-rsid="0018f447"/>
    </style:style>
    <style:style style:name="P3" style:family="paragraph" style:parent-style-name="Standard">
      <style:text-properties officeooo:rsid="0018f447" officeooo:paragraph-rsid="0018f447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8f447" officeooo:paragraph-rsid="0018f447" style:font-weight-asian="bold" style:font-weight-complex="bold"/>
    </style:style>
    <style:style style:name="T1" style:family="text">
      <style:text-properties officeooo:rsid="0018f447"/>
    </style:style>
    <style:style style:name="T2" style:family="text">
      <style:text-properties officeooo:rsid="001911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ILAN <text:span text:style-name="T2">ACTIVITÉS</text:span> &amp; MORAL LES AMIS DE T'ES IN T'ES BAT - EDIT &amp; P0LLUX <text:s text:c="9"/></text:p>
      <text:p text:style-name="Standard"><text:s text:c="23"/></text:p>
      <text:p text:style-name="Standard">Notre association a vécu une année pleine d’actions et a pu réaliser certains des projets envisagés au cours de la dernière Assemblée Générale.</text:p>
      <text:p text:style-name="Standard"/>
      <text:p text:style-name="Standard"/>
      <text:p text:style-name="Standard"><text:s text:c="4"/>=&gt; <text:span text:style-name="T1">Janvier 2020 :</text:span> Départ de Lucie Gibelin de sa mission service civique, grosses difficultés pour l'équipe de trouver une autre personne.</text:p>
      <text:p text:style-name="Standard"/>
      <text:p text:style-name="Standard"/>
      <text:p text:style-name="P2"><text:s text:c="4"/>=&gt; <text:span text:style-name="T1">Janvier 2020 :</text:span> Commencement d'un inventaire des biens de l'association.</text:p>
      <text:p text:style-name="Standard"/>
      <text:p text:style-name="P3"><text:s text:c="4"/>=&gt; Janvier 2020 : Continuité des rendez-vous du mercredi après-midi avec de nouvelles propositions.</text:p>
      <text:p text:style-name="Standard"/>
      <text:p text:style-name="Standard"><text:s text:c="4"/>=&gt; <text:span text:style-name="T1">Février 2020 : </text:span>Présentation de saison en février est un succès. Les habitants et les institutions sont au rendez-vous.</text:p>
      <text:p text:style-name="Standard"/>
      <text:p text:style-name="P2"><text:s text:c="3"/>=&gt; <text:span text:style-name="T1">Mars 2020 : Fermeture du lieu du 16 mars à août au public. Durant le confinement nous avons apporté notre aide aux habitants du quartier notamment avec le don d’ordinateur pour que les enfants puissent continuer à suivre leurs cours à distance.</text:span></text:p>
      <text:p text:style-name="Standard"/>
      <text:p text:style-name="Standard"><text:s text:c="3"/>=&gt; <text:span text:style-name="T1">Avril 2020 : </text:span>Journée du Poisson d'Avril annulée. <text:span text:style-name="T1">Il s’agissait d’un programme spécial sur la journée, tourné autour du poisson.</text:span></text:p>
      <text:p text:style-name="Standard"/>
      <text:p text:style-name="P2"><text:s text:c="4"/>=&gt; <text:s/><text:span text:style-name="T1">Août 2020 : </text:span>Quartier d'été <text:s/>réalisation <text:s/>d'une semaine d'ateliers vidéos avec l'association AVEC, Comme le Colonel et Les Petits Débrouillards. Succès auprès du public. </text:p>
      <text:p text:style-name="Standard"/>
      <text:p text:style-name="Standard"><text:s text:c="4"/>=&gt; <text:span text:style-name="T1">Septembre 2020 :</text:span>Présentation de saison en septembre en même temps que la sortie de <text:span text:style-name="T1">résidence</text:span> de Aude François et son spectacle dans la crypte de l'abbatiale. expo-scenographie sur la grand place. Les habitants et les institutions sont au rendez-vous.</text:p>
      <text:p text:style-name="Standard"/>
      <text:p text:style-name="Standard"/>
      <text:p text:style-name="Standard"><text:s text:c="4"/>=&gt; Première année de résidence avec la venue d'Aude Rrose et Estelle Lacombe. Résidence de Corinne Serapion reportée en 2021 pour cause de coronavirus. </text:p>
      <text:p text:style-name="Standard"/>
      <text:p text:style-name="Standard"/>
      <text:p text:style-name="Standard"><text:s text:c="4"/>=&gt; Expo Street-Photo dans le centre ancien et Sabato <text:span text:style-name="T1">repoussé en janvier 2021 car aucun financé n’a pu être fléché par la ville. Seul la DDCS nous a apporté une aide pour les photos réalisées au quartier Sabatot.</text:span></text:p>
      <text:p text:style-name="Standard"/>
      <text:p text:style-name="P3">=&gt; Septembre 2020 : Pose enseigne Croix-Rouge : Premier contact avec la croix rouge de Saint-Gilles. Réalisation de l'enseigne et de la signalétique à l'intérieur. Travaux d’adhésifs pour leur voiture à réaliser plus tard</text:p>
      <text:p text:style-name="Standard"/>
      <text:p text:style-name="P2"><text:s text:c="4"/>=&gt; <text:s/><text:span text:style-name="T1">Octobre 2020 : </text:span>Quartier d'<text:span text:style-name="T1">automne</text:span> <text:s/>réalisation <text:s/>d'une semaine d'ateliers vidéos <text:s/><text:span text:style-name="T1">dans le centre ancien et d’une semaine de photos dans le quartier Sabatot </text:span>avec l'association AVEC, Comme le Colonel et Les Petits Débrouillards. Succès auprès du public. </text:p>
      <text:p text:style-name="Standard"/>
      <text:p text:style-name="Standard"><text:s text:c="4"/>=&gt; N<text:span text:style-name="T1">ovembre / Décembre 2020 :</text:span>Participation à un DLA <text:span text:style-name="T1">afin de faire évoluer la structure et de mieux l’organiser.</text:span></text:p>
      <text:p text:style-name="Standard"/>
      <text:p text:style-name="P4"><text:soft-page-break/>Actions en dehors du lieu :</text:p>
      <text:p text:style-name="Standard"/>
      <text:p text:style-name="Standard"/>
      <text:p text:style-name="Standard">- Création du site " ACM" pour la DDCS</text:p>
      <text:p text:style-name="Standard"/>
      <text:p text:style-name="Standard">- Nouveaux carnets geoproject et ateliers test au labo2 de carré d'art bibliothèque. Design des pochettes avec l'artotheque de nimes.</text:p>
      <text:p text:style-name="Standard"/>
      <text:p text:style-name="Standard">- Un air de vacance : Réalisation de films et fanions pour le centre social André Malraux</text:p>
      <text:p text:style-name="Standard"/>
      <text:p text:style-name="Standard">- 10 marathons vidéo réalisés pendant l'été dans les quartier de Chemin Bas d'Avignon et Gambetta dont certains sélectionnés dans le festival nimois Vidéo Party</text:p>
      <text:p text:style-name="Standard"/>
      <text:p text:style-name="Standard">- Vidéo t'chat : Malgré le confinement les ateliers d'avril ont eu lieu. Le résultat d'avril est visible ici : https://www.youtube.com/watch?v=u6_ZQaayCkA Cela a donné naissance au concept d'ateliers confinés.</text:p>
      <text:p text:style-name="Standard"/>
      <text:p text:style-name="Standard">- En novembre devait démarrer 2 projets avec la médiathèque de Saint-Gilles : "dis moi 10 mots" sur la thématique des "femmes qui ne manquent pas d'air" et un autre projet de maternelle autour de "Malala et son crayon magique", militante pakistanaise. 2 projets repoussés...j'espère</text:p>
      <text:p text:style-name="Standard"><text:s text:c="25"/></text:p>
      <text:p text:style-name="P1">Projets futurs 2021</text:p>
      <text:p text:style-name="Standard"/>
      <text:p text:style-name="Standard">- Projet "Habit(er)" financé par la DRAC Occitanie et le Département du Gard</text:p>
      <text:p text:style-name="Standard">45000€ - Année 2021 - 2022</text:p>
      <text:p text:style-name="Standard">Manque 10000€ pour production des oeuvres (en cours avec Aigues Mortes + Grau du Roi)</text:p>
      <text:p text:style-name="Standard">4 résidences d'artistes sur toute la petite Camargue</text:p>
      <text:p text:style-name="Standard">Lux</text:p>
      <text:p text:style-name="Standard">Lep0le</text:p>
      <text:p text:style-name="Standard">Joris Brathuas</text:p>
      <text:p text:style-name="Standard">Julia</text:p>
      <text:p text:style-name="Standard"/>
      <text:p text:style-name="Standard">- "ACTE#1" Festival de la biodiversité du Château d'Espeyran</text:p>
      <text:p text:style-name="Standard">Budget de 15000€</text:p>
      <text:p text:style-name="Standard"/>
      <text:p text:style-name="Standard">- Accueil de 4 résidences chez Edit &amp; P0llux</text:p>
      <text:p text:style-name="Standard">dont Robin Lopvet (photographe) </text:p>
      <text:p text:style-name="Standard">Report Résidence Corinne Serapion</text:p>
      <text:p text:style-name="Standard"/>
      <text:p text:style-name="Standard">- Continuité des ateliers en extérieur</text:p>
      <text:p text:style-name="Standard">Mercredi aprem chez Edit &amp; Pollux</text:p>
      <text:p text:style-name="Standard"/>
      <text:p text:style-name="Standard">- Commercialisation de projections <text:span text:style-name="T1">artistiques</text:span></text:p>
      <text:p text:style-name="Standard">Château Espeyran à St Gilles + Chemin bas d'Avignon à Nîmes + Abbatiale St Gilles</text:p>
      <text:p text:style-name="Standard"/>
      <text:p text:style-name="Standard">- Mise en place d'une projection Edit &amp; P0llux (restitution d'ateliers) pour le mois de juin? (projet de projection TNTB pour acte1, ce <text:span text:style-name="T1">même</text:span> mois au même endroit, ça fait un peu beaucoup non? ) dans l'ancien chœur de l'abbatiale</text:p>
      <text:p text:style-name="Standard"/>
      <text:p text:style-name="Standard">- Mise en place d'expo dans locaux vides de la <text:span text:style-name="T1">SAT</text:span> place de la république <text:span text:style-name="T1">à Saint-Gilles.</text:span></text:p>
      <text:p text:style-name="Standard"/>
      <text:p text:style-name="Standard">- Projet média citoyen CPIE</text:p>
      <text:p text:style-name="Standard"><text:soft-page-break/>Vigilance : Travail bénévole : monter un groupe média</text:p>
      <text:p text:style-name="Standard"/>
      <text:p text:style-name="Standard">- Mise en place d'une boutique en ligne</text:p>
      <text:p text:style-name="Standard">Vente production de l'association (fanzine, prod etc)</text:p>
      <text:p text:style-name="Standard"/>
      <text:p text:style-name="Standard">- Passeurs d'images</text:p>
      <text:p text:style-name="Standard">Dossier déposé le 30.11.2020 auprès de la DRAC Toulouse - CNC</text:p>
      <text:p text:style-name="Standard">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0:15:24.977764055</meta:creation-date>
    <dc:date>2021-04-12T16:19:19.571841765</dc:date>
    <meta:editing-duration>PT10M5S</meta:editing-duration>
    <meta:editing-cycles>2</meta:editing-cycles>
    <meta:generator>LibreOffice/6.0.7.3$Linux_X86_64 LibreOffice_project/00m0$Build-3</meta:generator>
    <meta:print-date>2021-04-12T16:19:11.196701649</meta:print-date>
    <meta:document-statistic meta:table-count="0" meta:image-count="0" meta:object-count="0" meta:page-count="3" meta:paragraph-count="51" meta:word-count="750" meta:character-count="4678" meta:non-whitespace-character-count="3861"/>
  </office:meta>
</office:document-meta>
</file>